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Splitsen van bestaande bedrijfsruimte in twee afzonderlijke bedrijfsruimten, Rijksweg 68, 6271 A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Rijksweg 68, 6271 AG Gulpen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Splitsen van bestaande bedrijfsruimte in twee afzonderlijke bedrijfsruimten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5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van bestaande bedrijfsruimte in twee afzonderlijke bedrijfsruimten, Rijksweg 68, 6271 A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55</meta:user-defined>
    <meta:user-defined meta:name="OVERHEIDop.GmbID/DC.identifier">gmb-2018-91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G 68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830 314158</meta:user-defined>
    <meta:user-defined meta:name="OVERHEIDop.versieInformatie"/>
  </office:meta>
</office:document-meta>
</file>