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gevelreclame), Dorpstraat 106, 6093 E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gevelreclame) op het adres Dorpstraat 106, 6093 ED Heythuysen. Dit besluit is 26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18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gevelreclame), Dorpstraat 106, 6093 E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53</meta:user-defined>
    <meta:user-defined meta:name="OVERHEIDop.GmbID/DC.identifier">gmb-2018-918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06</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27 362432</meta:user-defined>
    <meta:user-defined meta:name="OVERHEIDop.versieInformatie"/>
  </office:meta>
</office:document-meta>
</file>