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Intern verbouwen van de bedrijfsruimte, wijzigen voorgevel en realiseren van entree bovenwoning, Dorpsstraat 25, 6271 BK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Dorpsstraat 25, 6271 BK Gulpen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tern verbouwen van de bedrijfsruimte, wijzigen voorgevel en realiseren van entree bovenwoning</text:p>
                  </table:table-cell>
                  <table:table-cell table:style-name="entry" table:number-rows-spanned="1" table:number-columns-spanned="1">
                    <text:p text:style-name="table_al">24 april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185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5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5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tern verbouwen van de bedrijfsruimte, wijzigen voorgevel en realiseren van entree bovenwoning, Dorpsstraat 25, 6271 BK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51</meta:user-defined>
    <meta:user-defined meta:name="OVERHEIDop.GmbID/DC.identifier">gmb-2018-9185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K 25</meta:user-defined>
    <meta:user-defined meta:name="OVERHEIDop.woonplaats">Gulp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44 314101</meta:user-defined>
    <meta:user-defined meta:name="OVERHEIDop.versieInformatie"/>
  </office:meta>
</office:document-meta>
</file>