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ritish American Tobacco Niemeyer, Paterswoldseweg 43, 9726 BB Groningen ─ het verwijderen van de ondergronds tank en installeren van twee nieuwe bovengrondse tanks. (201770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3.0 Afdeling 2.3 Lucht; 2.5.0 Afdeling 2.5 Afvalbeheer; 2.6.0 Afdeling 2.6 Energiebesparing; 3.2.1 Het in werking hebben van een stookinstallatie, niet zijnde een grote stookinstallatie; 3.2.5 In werking hebben van een natte koeltoren; 3.4.3 Opslaan en overslaan van goederen; 3.4.9 Opslaan van gasolie, smeerolie of afgewerkte olie in een bovengrondse opslagtank; 3.6.1 Bereiden van voedingsmiddelen; 4.1.1 Opslaan van gevaarlijke stoffen CMR-stoffen of bodembedreigende stoffen in verpakking, niet zijnde vuurwerk, vaste kunstmeststoffen en andere ontplofbare stoffen, bepaalde organische peroxiden; 4.1.3 Opslaan van stoffen in opslagtanks; 4.8.6 In werking hebben acculader; 5.1 Grote stookinstallati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5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ritish American Tobacco Niemeyer, Paterswoldseweg 43, 9726 BB Groningen ─ het verwijderen van de ondergronds tank en installeren van twee nieuwe bovengrondse tanks. (201770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50</meta:user-defined>
    <meta:user-defined meta:name="OVERHEIDop.GmbID/DC.identifier">gmb-2018-91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43</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77 581180</meta:user-defined>
    <meta:user-defined meta:name="OVERHEIDop.versieInformatie"/>
  </office:meta>
</office:document-meta>
</file>