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rups Kempkensberg, Groningen – vellen 21 bomen en rooien 205 m2 houtopstanden (28-12-2017, 20177339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onrups Kempkensberg, Groningen – vellen 21 bomen en rooien 205 m2 houtopstanden (28-12-2017, 201773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185</meta:user-defined>
    <meta:user-defined meta:name="OVERHEIDop.GmbID/DC.identifier">gmb-2018-9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Kempkensber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12 580553</meta:user-defined>
    <meta:user-defined meta:name="OVERHEIDop.versieInformatie"/>
  </office:meta>
</office:document-meta>
</file>