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oprichten woonhuis, Dubbestraat 2A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24 april 2018 besloten in beginsel medewerking te verlenen aan de aanvraag om omgevingsvergunning voor de activiteiten: ‘het bouwen van een bouwwerk en gebruik van gronden of bouwwerken’ (artikel 2.1 lid 1 onderdeel a en c Wabo jo artikelen 2.10 en 2.12 Wabo).</text:p>
            <text:p text:style-name="common-al">Het adres is Dubbestraat 2A in Nuenen en de aanvraag is geregistreerd onder nummer N-HZ-2017-0098. Het betreft het oprichten van een woonhuis.</text:p>
            <text:p text:style-name="tussenkopcur">Ter inzage legging</text:p>
            <text:p text:style-name="common-al">De ontwerp-omgevingsvergunning en ontwerp-verklaring van geen bedenkingen liggen met ingang van 4 mei 2018 voor een ieder gedurende zes weken ter inzage op het gemeentehuis. U kunt de ontwerp-omgevingsvergunning en ontwerp-verklaring van geen bedenkingen inzien tijdens de openingstijden bij de receptie van het gemeentehuis Jan van Schijnveltlaan 2 te Nuenen.</text:p>
            <text:p text:style-name="common-al">Het plan is ook raadpleegbaar via de landelijke site: <text:a xlink:href="http://www.ruimtelijkeplannen.nl/" xlink:type="simple">www.ruimtelijkeplannen.nl</text:a> </text:p>
            <text:p text:style-name="common-al">Het plan kan rechtstreeks worden geraadpleegd via de volgende link:</text:p>
            <text:p text:style-name="common-al">
            <text:a xlink:href="http://www.ruimtelijkeplannen.nl/web-roo/?planidn=NL.IMRO.0820.OVDubbestraat2ANue-C001" xlink:type="simple">http://www.ruimtelijkeplannen.nl/web-roo/?planidn=NL.IMRO.0820.OVDubbestraat2ANue-C001</text:a>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3 mei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184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4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4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 verklaring van geen bedenkingen oprichten woonhuis, Dubbestraat 2A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1848</meta:user-defined>
    <meta:user-defined meta:name="OVERHEIDop.GmbID/DC.identifier">gmb-2018-91848</meta:user-defined>
    <meta:user-defined meta:name="OVERHEID.TaxonomieBeleidsagenda/OVERHEID.category">Ruimte en infrastructuur | Organisatie en beleid</meta:user-defined>
    <meta:user-defined meta:name="OVERHEIDop.referentienummer">NL.IMRO.0820.OVDubbestraat2ANue-C001</meta:user-defined>
    <meta:user-defined meta:name="DCTERMS.abstract">opricht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AE 2</meta:user-defined>
    <meta:user-defined meta:name="OVERHEIDop.woonplaats">Nuenen</meta:user-defined>
    <meta:user-defined meta:name="OVERHEIDop.straatnaam">Dubbestraat</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5051 386834</meta:user-defined>
    <meta:user-defined meta:name="OVERHEIDop.versieInformatie"/>
  </office:meta>
</office:document-meta>
</file>