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iandlaan 7, 2018-03401, vergroten begane grond en 1e verdieping met 3 meter, 2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4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4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iandlaan 7, 2018-03401, vergroten begane grond en 1e verdieping met 3 meter,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41</meta:user-defined>
    <meta:user-defined meta:name="OVERHEIDop.GmbID/DC.identifier">gmb-2018-91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XE 7</meta:user-defined>
    <meta:user-defined meta:name="OVERHEIDop.woonplaats">Haarlem</meta:user-defined>
    <meta:user-defined meta:name="OVERHEIDop.straatnaam">Bri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8 485716</meta:user-defined>
    <meta:user-defined meta:name="OVERHEIDop.versieInformatie"/>
  </office:meta>
</office:document-meta>
</file>