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wijzigen van een verleende vergunning op het perceel Rollecate 7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april 2018 een besluit genomen op de aanvraag met zaaknummer Z/17/573989 voor een Omgevingsvergunning voor het wijzigen van een verleende vergunning op locatie Rollecate 71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183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3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3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wijzigen van een verleende vergunning op het perceel Rollecate 7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1838</meta:user-defined>
    <meta:user-defined meta:name="OVERHEIDop.GmbID/DC.identifier">gmb-2018-91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P 2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07 511651</meta:user-defined>
    <meta:user-defined meta:name="OVERHEIDop.versieInformatie"/>
  </office:meta>
</office:document-meta>
</file>