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76 en 78, (11025553) vervangen van het rieten dak, het verbeteren van de mechanische ventilatie en enkele ramen vervangen door dubbel g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83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3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3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anjaardslaan 76 en 78, (11025553) vervangen van het rieten dak, het verbeteren van de mechanische ventilatie en enkele ramen vervangen door dubbel gl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33</meta:user-defined>
    <meta:user-defined meta:name="OVERHEIDop.GmbID/DC.identifier">gmb-2018-91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V 76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1 580254</meta:user-defined>
    <meta:user-defined meta:name="OVERHEIDop.versieInformatie"/>
  </office:meta>
</office:document-meta>
</file>