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melding Activiteitenbesluit: British American Tobacco Niemeyer, Paterswoldseweg 43, Groningen ─ het verwijderen van de ondergronds tank en installeren van twee nieuwe bovengrondse tanks (20177076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oningen maken bekend dat zij van het bovenstaande bedrijf een melding hebben ontvangen op grond van het Besluit Algemene Regels voor Inrichtingen Milieubeheer. Voor dit bedrijf gelden diverse milieuregels uit het Activiteitenbesluit.</text:p>
            <text:p text:style-name="last-al">Voor verdere informatie kunt u contact opnemen met de afdeling VTH, Harm Buiterplein 1, geopend op werkdagen van 9.00 tot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 mei 2018</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1832</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832</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832</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melding Activiteitenbesluit: British American Tobacco Niemeyer, Paterswoldseweg 43, Groningen ─ het verwijderen van de ondergronds tank en installeren van twee nieuwe bovengrondse tanks (20177076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2</meta:user-defined>
    <meta:user-defined meta:name="OVERHEIDop.publicationIssue">91832</meta:user-defined>
    <meta:user-defined meta:name="OVERHEIDop.GmbID/DC.identifier">gmb-2018-9183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6BB 43</meta:user-defined>
    <meta:user-defined meta:name="OVERHEIDop.woonplaats">Groningen</meta:user-defined>
    <meta:user-defined meta:name="OVERHEIDop.straatnaam">Paterswoldse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077 581180</meta:user-defined>
    <meta:user-defined meta:name="OVERHEIDop.versieInformatie"/>
  </office:meta>
</office:document-meta>
</file>