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urprise verjaardag op op 12 mei 2018 Op het grasveld voor de flat, Sportlaan 108 in Amstelveen</text:p>
      <text:section text:name="zakelijke-mededeling_id1-3-2" text:style-name="zakelijke-mededeling">
        <text:section text:name="zakelijke-mededeling-tekst_id1-3-2-1" text:style-name="zakelijke-mededeling-tekst">
          <text:section text:name="tekst_id1-3-2-1-1" text:style-name="tekst">
            <text:p text:style-name="common-al">Op 24 april 2018 heeft de gemeente een melding ontvangen voor activiteiten waarvoor geen vergunningplicht geldt op locatie Op het grasveld voor de flat, Sportlaan 108 in Amstelveen. De melding is geregistreerd onder zaaknummer HZ_MEL_EVE-2018-1289.</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182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2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2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urprise verjaardag op op 12 mei 2018 Op het grasveld voor de flat, Sportlaan 108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29</meta:user-defined>
    <meta:user-defined meta:name="OVERHEIDop.GmbID/DC.identifier">gmb-2018-91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159.75 478315.86</meta:user-defined>
    <meta:user-defined meta:name="OVERHEIDop.versieInformatie"/>
  </office:meta>
</office:document-meta>
</file>