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68, (11025459) vergroten en opknappen van de woning bove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8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68, (11025459) vergroten en opknappen van de woning boven de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27</meta:user-defined>
    <meta:user-defined meta:name="OVERHEIDop.GmbID/DC.identifier">gmb-2018-91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G 68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67</meta:user-defined>
    <meta:user-defined meta:name="OVERHEIDop.versieInformatie"/>
  </office:meta>
</office:document-meta>
</file>