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re ruimte gemeente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agen hebben besloten de volgende straatnaam vast te stellen:</text:p>
            <text:p text:style-name="al"/>
            <text:p text:style-name="al">Vincentiusstraat, Warmenhuizen</text:p>
            <text:p text:style-name="al"/>
            <text:p text:style-name="al"> met ingang van 26 april 2018</text:p>
            <text:p text:style-name="al"/>
            <text:p text:style-name="al">Schagen, 30 april 2018</text:p>
            <text:p text:style-name="al"/>
            <text:p text:style-name="al">Namens burgemeester en wethouders van de gemeente Schagen,</text:p>
            <text:p text:style-name="al">Inge Jelierse,</text:p>
            <text:p text:style-name="al">medewerker gegevensbehe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82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bare ruimt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26</meta:user-defined>
    <meta:user-defined meta:name="OVERHEIDop.GmbID/DC.identifier">gmb-2018-91826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;http://wetten.overheid.nl/BWBR0023466/</meta:user-defined>
    <meta:user-defined meta:name="OVERHEIDop.referentienummer">18.050000</meta:user-defined>
    <meta:user-defined meta:name="DCTERMS.abstract">Besluit tot vaststelling straatnaam in Warmenhuiz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9AM 7</meta:user-defined>
    <meta:user-defined meta:name="OVERHEIDop.woonplaats">Warmenhuizen</meta:user-defined>
    <meta:user-defined meta:name="OVERHEIDop.straatnaam">Doorbraak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Situatietekening|exb-2018-26391</meta:user-defined>
    <meta:user-defined meta:name="OVERHEID.EPSG28992/DC.spatial">111243 526321</meta:user-defined>
    <meta:user-defined meta:name="OVERHEIDop.versieInformatie"/>
  </office:meta>
</office:document-meta>
</file>