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straat 29, 1931CA, Egmond Aan Zee, het verbouwen en herindelen van het pand, (WABO180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Julianastraat 29, 1931CA, Egmond Aan Zee, het verbouwen en herindelen van het pand, (WABO18003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25</meta:user-defined>
    <meta:user-defined meta:name="OVERHEIDop.GmbID/DC.identifier">gmb-2018-9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A</meta:user-defined>
    <meta:user-defined meta:name="OVERHEIDop.woonplaats">Egmond aan Ze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5 515008</meta:user-defined>
    <meta:user-defined meta:name="OVERHEIDop.versieInformatie"/>
  </office:meta>
</office:document-meta>
</file>