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ealisatie appartement), Kasteellaan 11a, 6081 A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alisatie appartement) op het adres Kasteellaan 11a, 6081 AN Haelen. Dit besluit is 26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182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2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2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realisatie appartement), Kasteellaan 11a, 6081 A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24</meta:user-defined>
    <meta:user-defined meta:name="OVERHEIDop.GmbID/DC.identifier">gmb-2018-91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N 9a</meta:user-defined>
    <meta:user-defined meta:name="OVERHEIDop.woonplaats">Haelen</meta:user-defined>
    <meta:user-defined meta:name="OVERHEIDop.straatnaam">Kasteel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574 360469</meta:user-defined>
    <meta:user-defined meta:name="OVERHEIDop.versieInformatie"/>
  </office:meta>
</office:document-meta>
</file>