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egenover Bonrepas 29, 2855 AB in Vlist</text:p>
      <text:section text:name="zakelijke-mededeling_id1-3-2" text:style-name="zakelijke-mededeling">
        <text:section text:name="zakelijke-mededeling-tekst_id1-3-2-1" text:style-name="zakelijke-mededeling-tekst">
          <text:section text:name="tekst_id1-3-2-1-1" text:style-name="tekst">
            <text:p text:style-name="common-al">Op 19 april 2018 heeft de gemeente een aanvraag ontvangen voor een omgevingsvergunning voor het vervangen van een aansluiting voor elektriciteit op locatie tegenover Bonrepas 29, 2855 AB in Vlist. De aanvraag is geregistreerd onder zaaknummer SXO-2018111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1823</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823</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823</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egenover Bonrepas 29, 2855 AB in Vli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823</meta:user-defined>
    <meta:user-defined meta:name="OVERHEIDop.GmbID/DC.identifier">gmb-2018-918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5AB 29</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6551 442735</meta:user-defined>
    <meta:user-defined meta:name="OVERHEIDop.versieInformatie"/>
  </office:meta>
</office:document-meta>
</file>