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renweg 13S, 1861PA, Bergen (NH), het bouwen van een woning, 24 april 2018 (WABO180009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82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2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renweg 13S, 1861PA, Bergen (NH), het bouwen van een woning, 24 april 2018 (WABO18000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21</meta:user-defined>
    <meta:user-defined meta:name="OVERHEIDop.GmbID/DC.identifier">gmb-2018-91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13</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506 519718</meta:user-defined>
    <meta:user-defined meta:name="OVERHEIDop.versieInformatie"/>
  </office:meta>
</office:document-meta>
</file>