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etterhusterdyk 3 te Stiens, (11025518) uitbreiden van de bestaande dakkapel van twee naar drie ra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818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81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81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etterhusterdyk 3 te Stiens, (11025518) uitbreiden van de bestaande dakkapel van twee naar drie ra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818</meta:user-defined>
    <meta:user-defined meta:name="OVERHEIDop.GmbID/DC.identifier">gmb-2018-918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CX 3</meta:user-defined>
    <meta:user-defined meta:name="OVERHEIDop.woonplaats">Stiens</meta:user-defined>
    <meta:user-defined meta:name="OVERHEIDop.straatnaam">Petterhúster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090 586055</meta:user-defined>
    <meta:user-defined meta:name="OVERHEIDop.versieInformatie"/>
  </office:meta>
</office:document-meta>
</file>