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lein 29, 1861JX, Bergen (NH), verbouw gebouw voor het realiseren van een geldautomaten ruimte, 24 april 2018 (WABO180044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181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1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81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lein 29, 1861JX, Bergen (NH), verbouw gebouw voor het realiseren van een geldautomaten ruimte, 24 april 2018 (WABO18004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814</meta:user-defined>
    <meta:user-defined meta:name="OVERHEIDop.GmbID/DC.identifier">gmb-2018-918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JX 29</meta:user-defined>
    <meta:user-defined meta:name="OVERHEIDop.woonplaats">Bergen</meta:user-defined>
    <meta:user-defined meta:name="OVERHEIDop.straatnaam">Plei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678 520512</meta:user-defined>
    <meta:user-defined meta:name="OVERHEIDop.versieInformatie"/>
  </office:meta>
</office:document-meta>
</file>