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353, (11021600) herbestemmen van het bestaande kantoorgebouw tot 1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8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vliet 353, (11021600) herbestemmen van het bestaande kantoorgebouw tot 18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13</meta:user-defined>
    <meta:user-defined meta:name="OVERHEIDop.GmbID/DC.identifier">gmb-2018-91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H 353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80 579671</meta:user-defined>
    <meta:user-defined meta:name="OVERHEIDop.versieInformatie"/>
  </office:meta>
</office:document-meta>
</file>