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7, 2018-03398, veranderen entree pui winkel, 2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7, 2018-03398, veranderen entree pui winkel,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12</meta:user-defined>
    <meta:user-defined meta:name="OVERHEIDop.GmbID/DC.identifier">gmb-2018-91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17</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4 488340</meta:user-defined>
    <meta:user-defined meta:name="OVERHEIDop.versieInformatie"/>
  </office:meta>
</office:document-meta>
</file>