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zeecontainers in het weiland aan de Bommelsekade 1 in Zaltbommel. Zaaknummer: 0214101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4-2018<text:span text:style-name="nadrukvet">.</text:span> De aanvraag omgevingsvergunning heeft betrekking op het tijdelijk plaatsen van zeecontainers in het weiland op het adres Bommelsekade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zeecontainers in het weiland aan de Bommelsekade 1 in Zaltbommel. Zaaknummer: 0214101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11</meta:user-defined>
    <meta:user-defined meta:name="OVERHEIDop.GmbID/DC.identifier">gmb-2018-91811</meta:user-defined>
    <meta:user-defined meta:name="OVERHEID.TaxonomieBeleidsagenda/OVERHEID.category">Ruimte en infrastructuur | Organisatie en beleid</meta:user-defined>
    <meta:user-defined meta:name="OVERHEIDop.referentienummer">0214101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632 423651</meta:user-defined>
    <meta:user-defined meta:name="OVERHEIDop.versieInformatie"/>
  </office:meta>
</office:document-meta>
</file>