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erweg 27, 1861CG, Bergen (NH), het kappen van een eik, 24 april 2018 (WABO18005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8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erweg 27, 1861CG, Bergen (NH), het kappen van een eik, 24 april 2018 (WABO18005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08</meta:user-defined>
    <meta:user-defined meta:name="OVERHEIDop.GmbID/DC.identifier">gmb-2018-9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G 27</meta:user-defined>
    <meta:user-defined meta:name="OVERHEIDop.woonplaats">Bergen</meta:user-defined>
    <meta:user-defined meta:name="OVERHEIDop.straatnaam">Bu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35 519987</meta:user-defined>
    <meta:user-defined meta:name="OVERHEIDop.versieInformatie"/>
  </office:meta>
</office:document-meta>
</file>