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10 bomen, Aan de Givelderweg en Julianastraat te Heijenrath en Maastrichterweg, Slen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Aan de Givelderweg en Julianastraat te Heijenrath en Maastrichterweg te Slenak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10 bomen</text:p>
                  </table:table-cell>
                  <table:table-cell table:style-name="entry" table:number-rows-spanned="1" table:number-columns-spanned="1">
                    <text:p text:style-name="table_al">19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0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10 bomen, Aan de Givelderweg en Julianastraat te Heijenrath en Maastrichterweg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04</meta:user-defined>
    <meta:user-defined meta:name="OVERHEIDop.GmbID/DC.identifier">gmb-2018-91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</meta:user-defined>
    <meta:user-defined meta:name="OVERHEIDop.woonplaats">Slenaken</meta:user-defined>
    <meta:user-defined meta:name="OVERHEIDop.straatnaam">Maastricht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7374 308923</meta:user-defined>
    <meta:user-defined meta:name="OVERHEIDop.versieInformatie"/>
  </office:meta>
</office:document-meta>
</file>