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rins Bernhardlaan 4, 1862EM, Bergen (NH), het kappen van twee berken, 24 april 2018 (WABO180061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180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0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0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rins Bernhardlaan 4, 1862EM, Bergen (NH), het kappen van twee berken, 24 april 2018 (WABO18006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801</meta:user-defined>
    <meta:user-defined meta:name="OVERHEIDop.GmbID/DC.identifier">gmb-2018-91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EM 2</meta:user-defined>
    <meta:user-defined meta:name="OVERHEIDop.woonplaats">Bergen</meta:user-defined>
    <meta:user-defined meta:name="OVERHEIDop.straatnaam">Prins Bernhard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989 520532</meta:user-defined>
    <meta:user-defined meta:name="OVERHEIDop.versieInformatie"/>
  </office:meta>
</office:document-meta>
</file>