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40, 9711 KT Groningen – plaatsen spandoek/banier (28-11-2017, 2017731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40, 9711 KT Groningen – plaatsen spandoek/banier (28-11-2017, 201773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80</meta:user-defined>
    <meta:user-defined meta:name="OVERHEIDop.GmbID/DC.identifier">gmb-2018-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40</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9 581806</meta:user-defined>
    <meta:user-defined meta:name="OVERHEIDop.versieInformatie"/>
  </office:meta>
</office:document-meta>
</file>