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esdijk 1, 1906BB, Limmen, het bouwen van een schuur, ontvangstdatum aanvraag  25 april 2018 (WABO18006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179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9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9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esdijk 1, 1906BB, Limmen, het bouwen van een schuur, ontvangstdatum aanvraag  25 april 2018 (WABO18006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1798</meta:user-defined>
    <meta:user-defined meta:name="OVERHEIDop.GmbID/DC.identifier">gmb-2018-91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B 1</meta:user-defined>
    <meta:user-defined meta:name="OVERHEIDop.woonplaats">Limmen</meta:user-defined>
    <meta:user-defined meta:name="OVERHEIDop.straatnaam">Nesdijk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847 507433</meta:user-defined>
    <meta:user-defined meta:name="OVERHEIDop.versieInformatie"/>
  </office:meta>
</office:document-meta>
</file>