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ptunusweg 3 en 5, (11025522) realiseren van een oprichtingsvergunning voor een bestaand bedrijf ivm. vergunningpl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79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9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9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eptunusweg 3 en 5, (11025522) realiseren van een oprichtingsvergunning voor een bestaand bedrijf ivm. vergunningpli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94</meta:user-defined>
    <meta:user-defined meta:name="OVERHEIDop.GmbID/DC.identifier">gmb-2018-91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A 5</meta:user-defined>
    <meta:user-defined meta:name="OVERHEIDop.woonplaats">Leeuwarden</meta:user-defined>
    <meta:user-defined meta:name="OVERHEIDop.straatnaam">Neptunu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89 578860</meta:user-defined>
    <meta:user-defined meta:name="OVERHEIDop.versieInformatie"/>
  </office:meta>
</office:document-meta>
</file>