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2 woningen tot 1 woonhuis, Kolmonderstraat 1, 6286 CD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olmonderstraat 1, 6286 CD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2 woningen tot 1 woonhuis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2 woningen tot 1 woonhuis, Kolmonderstraat 1, 6286 C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93</meta:user-defined>
    <meta:user-defined meta:name="OVERHEIDop.GmbID/DC.identifier">gmb-2018-91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D 1</meta:user-defined>
    <meta:user-defined meta:name="OVERHEIDop.woonplaats">Wittem</meta:user-defined>
    <meta:user-defined meta:name="OVERHEIDop.straatnaam">Kolmond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302 313271</meta:user-defined>
    <meta:user-defined meta:name="OVERHEIDop.versieInformatie"/>
  </office:meta>
</office:document-meta>
</file>