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9, 2018-03382, verbouw begane grond voor gereed maken horeca, 2e verdieping voor verhuur, 26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79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9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Markt 19, 2018-03382, verbouw begane grond voor gereed maken horeca, 2e verdieping voor verhuur, 2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1792</meta:user-defined>
    <meta:user-defined meta:name="OVERHEIDop.GmbID/DC.identifier">gmb-2018-91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19</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2 488462</meta:user-defined>
    <meta:user-defined meta:name="OVERHEIDop.versieInformatie"/>
  </office:meta>
</office:document-meta>
</file>