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redeweg 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1060 voor een ontheffing APV/bijzondere wetten voorplaatsen zeecontainer tbv onderhoud diverse woningen van Groen Wonen Vlist op locatie Bredeweg 2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7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redeweg 2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91</meta:user-defined>
    <meta:user-defined meta:name="OVERHEIDop.GmbID/DC.identifier">gmb-2018-9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4.9 445293.01</meta:user-defined>
    <meta:user-defined meta:name="OVERHEIDop.versieInformatie"/>
  </office:meta>
</office:document-meta>
</file>