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dijk 80 achter, 1862BH, Bergen (NH), het kappen van een es en een eik, 23 april 2018 (WABO18005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79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dijk 80 achter, 1862BH, Bergen (NH), het kappen van een es en een eik, 23 april 2018 (WABO18005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90</meta:user-defined>
    <meta:user-defined meta:name="OVERHEIDop.GmbID/DC.identifier">gmb-2018-9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H 80</meta:user-defined>
    <meta:user-defined meta:name="OVERHEIDop.woonplaats">Bergen</meta:user-defined>
    <meta:user-defined meta:name="OVERHEIDop.straatnaam">Kerke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81 521047</meta:user-defined>
    <meta:user-defined meta:name="OVERHEIDop.versieInformatie"/>
  </office:meta>
</office:document-meta>
</file>