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kavel 10 te Jirnsum, (11025608) bouwen van een vrijstaande woning met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kavel 10 te Jirnsum, (11025608) bouwen van een vrijstaande woning met een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89</meta:user-defined>
    <meta:user-defined meta:name="OVERHEIDop.GmbID/DC.identifier">gmb-2018-91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