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51, 2018-03380, herbouw verbrande stal, 2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8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8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8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51, 2018-03380, herbouw verbrande stal,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788</meta:user-defined>
    <meta:user-defined meta:name="OVERHEIDop.GmbID/DC.identifier">gmb-2018-91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J 51</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2 484265</meta:user-defined>
    <meta:user-defined meta:name="OVERHEIDop.versieInformatie"/>
  </office:meta>
</office:document-meta>
</file>