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 van een bouwwerk (garage en carport), Burgemeester Magnéestr 1, 6085 G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 van een bouwwerk (garage en carport) op het adres Burgemeester Magnéestr 1, 6085 GD Horn, ontvangen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7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 van een bouwwerk (garage en carport), Burgemeester Magnéestr 1, 6085 GD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87</meta:user-defined>
    <meta:user-defined meta:name="OVERHEIDop.GmbID/DC.identifier">gmb-2018-91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GD 1</meta:user-defined>
    <meta:user-defined meta:name="OVERHEIDop.woonplaats">Horn</meta:user-defined>
    <meta:user-defined meta:name="OVERHEIDop.straatnaam">Burgemeester Magné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20 358077</meta:user-defined>
    <meta:user-defined meta:name="OVERHEIDop.versieInformatie"/>
  </office:meta>
</office:document-meta>
</file>