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Prins Bernhardlaan  3 in Steenderen,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april 2018 heeft de gemeente Bronckhorst besloten de omgevingsvergunning voor het het plaatsen van lichtmasten aan de Prins Bernhardlaan 3 in Steenderen in te trekken. Deze zaak is geregistreerd onder nummer 2017-2644. De vergunning is verzonden op 1 mei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7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Prins Bernhardlaan  3 in Steenderen, het plaatsen va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86</meta:user-defined>
    <meta:user-defined meta:name="OVERHEIDop.GmbID/DC.identifier">gmb-2018-9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BA 3</meta:user-defined>
    <meta:user-defined meta:name="OVERHEIDop.woonplaats">Steenderen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26386</meta:user-defined>
    <meta:user-defined meta:name="OVERHEID.EPSG28992/DC.spatial">209805 453725</meta:user-defined>
    <meta:user-defined meta:name="OVERHEIDop.versieInformatie"/>
  </office:meta>
</office:document-meta>
</file>