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132, 1871EM, Schoorl, het kappen van drie coniferen, 23 april 2018 (WABO18005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132, 1871EM, Schoorl, het kappen van drie coniferen, 23 april 2018 (WABO1800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84</meta:user-defined>
    <meta:user-defined meta:name="OVERHEIDop.GmbID/DC.identifier">gmb-2018-91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M 132</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623 525278</meta:user-defined>
    <meta:user-defined meta:name="OVERHEIDop.versieInformatie"/>
  </office:meta>
</office:document-meta>
</file>