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Wijziging gebruik van het pand, Kiewegracht 22, 6271 BN,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Kiewegracht 22, 6271 BN Gulpen (kadastraal bekend Gulpen, sectie A, nummer 4632)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Wijziging gebruik van het pand</text:p>
                  </table:table-cell>
                  <table:table-cell table:style-name="entry" table:number-rows-spanned="1" table:number-columns-spanned="1">
                    <text:p text:style-name="table_al">17 april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91781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781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Wijziging gebruik van het pand, Kiewegracht 22, 6271 BN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781</meta:user-defined>
    <meta:user-defined meta:name="OVERHEIDop.GmbID/DC.identifier">gmb-2018-917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BN 22</meta:user-defined>
    <meta:user-defined meta:name="OVERHEIDop.woonplaats">Gulpen</meta:user-defined>
    <meta:user-defined meta:name="OVERHEIDop.straatnaam">Kiewegracht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476 314327</meta:user-defined>
    <meta:user-defined meta:name="OVERHEIDop.versieInformatie"/>
  </office:meta>
</office:document-meta>
</file>