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(t.h.v. nr. 444), Lieren, het aanleggen van een glasvezel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anuari 2018</text:p>
            <text:p text:style-name="common-al">Wabonummer: D18/0172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78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(t.h.v. nr. 444), Lieren, het aanleggen van een glasvezelkab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178</meta:user-defined>
    <meta:user-defined meta:name="OVERHEIDop.GmbID/DC.identifier">gmb-2018-9178</meta:user-defined>
    <meta:user-defined meta:name="OVERHEID.TaxonomieBeleidsagenda/OVERHEID.category">Ruimte en infrastructuur | Organisatie en beleid</meta:user-defined>
    <meta:user-defined meta:name="OVERHEIDop.referentienummer">D18/017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CB 444</meta:user-defined>
    <meta:user-defined meta:name="OVERHEIDop.woonplaats">Liere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523</meta:user-defined>
    <meta:user-defined meta:name="OVERHEID.EPSG28992/DC.spatial">199368 461897</meta:user-defined>
    <meta:user-defined meta:name="OVERHEIDop.versieInformatie"/>
  </office:meta>
</office:document-meta>
</file>