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sectie C te Nijmegen perceelnummer 8331 in Lindenberghaven te Nijmegen: plaatsen van diverse bouwwer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8</text:p>
            <text:p text:style-name="common-al">
            <text:span text:style-name="nadrukvet">Omschrijving: </text:span>plaatsen van diverse bouwwerken (Kadastraal sectie C te Nijmegen perceelnummer 8331 in Lindenberghaven te Nijmegen)</text:p>
            <text:p text:style-name="common-al">
            <text:span text:style-name="nadrukvet">Activiteiten: </text:span>Bouwen; </text:p>
            <text:p text:style-name="common-al">
            <text:span text:style-name="nadrukvet">Zaaknummer: </text:span>W.Z18.103052.01</text:p>
            <text:p text:style-name="common-al">
            <text:span text:style-name="nadrukvet">Product: </text:span>omgevingsvergunning</text:p>
            <text:p text:style-name="common-al">
            <text:span text:style-name="nadrukvet">Ontvangst: </text:span>11-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4A8FD5-E062-4D15-8B9E-0A30DA5200F7" xlink:type="simple">http://www.nijmegen.nl/vergunningpagina/?guid=204A8FD5-E062-4D15-8B9E-0A30DA5200F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76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6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6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sectie C te Nijmegen perceelnummer 8331 in Lindenberghaven te Nijmegen: plaatsen van diverse bouwwerk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69</meta:user-defined>
    <meta:user-defined meta:name="OVERHEIDop.GmbID/DC.identifier">gmb-2018-91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63.992 429087.757</meta:user-defined>
    <meta:user-defined meta:name="OVERHEID.EPSG28992/DC.spatial">188463.335 429021.018</meta:user-defined>
    <meta:user-defined meta:name="OVERHEIDop.versieInformatie"/>
  </office:meta>
</office:document-meta>
</file>