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en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met informatiestand Omgevingsvisie op diverse data in april en mei </text:span>
          </text:p>
            <text:p text:style-name="common-al">Locatie: alle dorpskernen.</text:p>
            <text:p text:style-name="common-al">Zaaknummer: 8504-2018</text:p>
            <text:p text:style-name="common-al">Datum verzending: 24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176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standplaatsvergunningen op grond van artikel 5.18 van de APV (Algemene Plaatselijke Verordening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64</meta:user-defined>
    <meta:user-defined meta:name="OVERHEIDop.GmbID/DC.identifier">gmb-2018-91764</meta:user-defined>
    <meta:user-defined meta:name="OVERHEID.TaxonomieBeleidsagenda/OVERHEID.category">Openbare orde en veiligheid | Organisatie en beleid</meta:user-defined>
    <meta:user-defined meta:name="OVERHEID.Gemeente/DC.spatial">Raal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op.versieInformatie"/>
  </office:meta>
</office:document-meta>
</file>