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Pijp thv. Nieuwestad 134, (11025574) tijdelijk plaatsen van een ijs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76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6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6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 Pijp thv. Nieuwestad 134, (11025574) tijdelijk plaatsen van een ijskra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762</meta:user-defined>
    <meta:user-defined meta:name="OVERHEIDop.GmbID/DC.identifier">gmb-2018-917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A 134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64 579394</meta:user-defined>
    <meta:user-defined meta:name="OVERHEIDop.versieInformatie"/>
  </office:meta>
</office:document-meta>
</file>