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evitslaan 24, 1861GR, Bergen (NH), het kappen van een es en een eik, 23 april 2018 (WABO18005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evitslaan 24, 1861GR, Bergen (NH), het kappen van een es en een eik, 23 april 2018 (WABO1800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60</meta:user-defined>
    <meta:user-defined meta:name="OVERHEIDop.GmbID/DC.identifier">gmb-2018-9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R 24</meta:user-defined>
    <meta:user-defined meta:name="OVERHEIDop.woonplaats">Bergen</meta:user-defined>
    <meta:user-defined meta:name="OVERHEIDop.straatnaam">Kievit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56 521464</meta:user-defined>
    <meta:user-defined meta:name="OVERHEIDop.versieInformatie"/>
  </office:meta>
</office:document-meta>
</file>