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Brakenburghstraat 19 RD, 2018-03328, plaatsen dakopbouw, interne constructieve wijzigingen, 26 april 2018</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91754</text:span><text:line-break/><text:date style:data-style-name="dag" text:fixed="true" text:date-value="2018-05-04"/><text:line-break/><text:date style:data-style-name="jaar" text:fixed="true" text:date-value="2018-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1754</text:span><text:date style:data-style-name="nicedate" text:fixed="true" text:date-value="2018-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1754</text:span><text:date style:data-style-name="nicedate" text:fixed="true" text:date-value="2018-05-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Brakenburghstraat 19 RD, 2018-03328, plaatsen dakopbouw, interne constructieve wijzigingen, 26 april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4</meta:user-defined>
    <meta:user-defined meta:name="OVERHEIDop.publicationIssue">91754</meta:user-defined>
    <meta:user-defined meta:name="OVERHEIDop.GmbID/DC.identifier">gmb-2018-9175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3DS 19 rd</meta:user-defined>
    <meta:user-defined meta:name="OVERHEIDop.woonplaats">Haarlem</meta:user-defined>
    <meta:user-defined meta:name="OVERHEIDop.straatnaam">Brakenburghstraa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3344 489957</meta:user-defined>
    <meta:user-defined meta:name="OVERHEIDop.versieInformatie"/>
  </office:meta>
</office:document-meta>
</file>