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resemann-Nes, het (na sloop) nieuw bouwen van garages, 19 april 2018 (WABO180045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75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5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5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resemann-Nes, het (na sloop) nieuw bouwen van garages, 19 april 2018 (WABO18004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51</meta:user-defined>
    <meta:user-defined meta:name="OVERHEIDop.GmbID/DC.identifier">gmb-2018-91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meta:user-defined>
    <meta:user-defined meta:name="OVERHEIDop.woonplaats">Bergen</meta:user-defined>
    <meta:user-defined meta:name="OVERHEIDop.straatnaam">Stresemann-Nes</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26 521382</meta:user-defined>
    <meta:user-defined meta:name="OVERHEIDop.versieInformatie"/>
  </office:meta>
</office:document-meta>
</file>