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93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4 april 2018.</text:p>
            <text:p text:style-name="common-al">Projectomschrijving: het vervangen van de voorgevel en het splitsen van het pand.</text:p>
            <text:p text:style-name="common-al">Dossier: 18OMGS156.</text:p>
            <text:p text:style-name="common-al">OLO: 362552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5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5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93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50</meta:user-defined>
    <meta:user-defined meta:name="OVERHEIDop.GmbID/DC.identifier">gmb-2018-9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93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33 436815</meta:user-defined>
    <meta:user-defined meta:name="OVERHEIDop.versieInformatie"/>
  </office:meta>
</office:document-meta>
</file>