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lustweg 5 te Serooskerke, aanvraag omgevingsvergunning voor het vervangen van een bestaand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7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tlustweg 5 te Serooskerke, aanvraag omgevingsvergunning voor het vervangen van een bestaand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75</meta:user-defined>
    <meta:user-defined meta:name="OVERHEIDop.GmbID/DC.identifier">gmb-2018-9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C 5</meta:user-defined>
    <meta:user-defined meta:name="OVERHEIDop.woonplaats">Serooskerke</meta:user-defined>
    <meta:user-defined meta:name="OVERHEIDop.straatnaam">Plantlus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628 398663</meta:user-defined>
    <meta:user-defined meta:name="OVERHEIDop.versieInformatie"/>
  </office:meta>
</office:document-meta>
</file>