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tijdelijke wijziging van de indeling zodat een 3e veld ontstaat binnen bestaande zaal en uitbreiden gebouw met 3 kleedruimtes en berging middels units aan de Thorbeckestraat 55 in Zaltbommel. Zaaknummer: 02141008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9-04-2018<text:span text:style-name="nadrukvet">.</text:span> De aanvraag omgevingsvergunning heeft betrekking op een tijdelijke wijziging van de indeling zodat een 3e veld ontstaat binnen bestaande zaal en uitbreiden gebouw met 3 kleedruimtes en berging middels units op het adres Thorbeckestraat 55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1747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74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74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een tijdelijke wijziging van de indeling zodat een 3e veld ontstaat binnen bestaande zaal en uitbreiden gebouw met 3 kleedruimtes en berging middels units aan de Thorbeckestraat 55 in Zaltbommel. Zaaknummer: 021410083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747</meta:user-defined>
    <meta:user-defined meta:name="OVERHEIDop.GmbID/DC.identifier">gmb-2018-91747</meta:user-defined>
    <meta:user-defined meta:name="OVERHEID.TaxonomieBeleidsagenda/OVERHEID.category">Ruimte en infrastructuur | Organisatie en beleid</meta:user-defined>
    <meta:user-defined meta:name="OVERHEIDop.referentienummer">02141008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NE 55</meta:user-defined>
    <meta:user-defined meta:name="OVERHEIDop.woonplaats">Zaltbommel</meta:user-defined>
    <meta:user-defined meta:name="OVERHEIDop.straatnaam">Thorbecke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528 423936</meta:user-defined>
    <meta:user-defined meta:name="OVERHEIDop.versieInformatie"/>
  </office:meta>
</office:document-meta>
</file>