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boerderij), Karreveld 3, 6089 NC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 boerderij) op het adres Karreveld 3, 6089 NC Heibloem, ontvangen 2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74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boerderij), Karreveld 3, 6089 NC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45</meta:user-defined>
    <meta:user-defined meta:name="OVERHEIDop.GmbID/DC.identifier">gmb-2018-91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C 3</meta:user-defined>
    <meta:user-defined meta:name="OVERHEIDop.woonplaats">Heibloem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62 366590</meta:user-defined>
    <meta:user-defined meta:name="OVERHEIDop.versieInformatie"/>
  </office:meta>
</office:document-meta>
</file>