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stemmingsplan Kom Westkapelle plangebied Grindweg, Charley Tooropstraat en Piet Mondriaanpad</text:p>
      <text:section text:name="zakelijke-mededeling_id1-3-2" text:style-name="zakelijke-mededeling">
        <text:section text:name="zakelijke-mededeling-tekst_id1-3-2-1" text:style-name="zakelijke-mededeling-tekst">
          <text:section text:name="tekst_id1-3-2-1-1" text:style-name="tekst">
            <text:p text:style-name="common-al">Wij maken op grond van artikel 3:42 Algemene wet bestuursrecht (Awb) bekend dat de gemeenteraad op 26 april 2018 op grond van artikel 3.7 Wet ruimtelijke ordening (Wro) besloot dat een herziening van het bestemmingsplan “Kom Westkapelle” wordt voorbereid voor het plangebied Grindweg, Charley Tooropstraat en Piet Mondriaanpad, kadastraal bekend als gemeente Veere, kaart Westkapelle sectie B, onder andere de nummers 6573, 6700, 6699, 6727, 6726, 6725, 6721, 6722, 6723 en 6724 en zoals aangegeven op de bij dat besluit behorende tekening. </text:p>
            <text:p text:style-name="common-al"/>
            <text:p text:style-name="common-al">Het voorbereidingsbesluit treedt op 26 april 2018 in werking. Het voorbereidingsbesluit en de bijbehorende tekening ligt van 3 mei tot en met 13 juni 2018 voor een ieder ter inzage op het gemeentehuis in Domburg, Traverse 1, 4357 ET in Domburg.</text:p>
            <text:p text:style-name="common-al"/>
            <text:p text:style-name="common-al">Het voorbereidingsbesluit is met ingang van 3 mei 2018 te raadplegen via het webadres www.ruimtelijkeplannen.nl onder plannummer NL.IMRO.0717.0131VBChtpmWkp-VG01 en www.veere.nl onder wonen en verbouwen, ruimtelijke plannen kernen, Westkapelle. </text:p>
            <text:p text:style-name="common-al"/>
            <text:p text:style-name="common-al">Tegen dit besluit kan geen bezwaar en/of beroep worden ingesteld.</text:p>
            <text:p text:style-name="common-al"/>
            <text:p text:style-name="common-al">Domburg, 2 mei 2018</text:p>
            <text:p text:style-name="common-al">Burgemeester en wethouders van Veere,</text:p>
            <text:p text:style-name="common-al">secretaris,  de burgemeester,</text:p>
            <text:p text:style-name="common-al">J.F.M. Steinbusch  drs. R.J. van der Zwaag</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7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stemmingsplan Kom Westkapelle plangebied Grindweg, Charley Tooropstraat en Piet Mondriaan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43</meta:user-defined>
    <meta:user-defined meta:name="OVERHEIDop.GmbID/DC.identifier">gmb-2018-91743</meta:user-defined>
    <meta:user-defined meta:name="OVERHEID.TaxonomieBeleidsagenda/OVERHEID.category">Ruimte en infrastructuur | Organisatie en beleid</meta:user-defined>
    <meta:user-defined meta:name="OVERHEIDop.Ruimtelijkplan/OVERHEIDop.bekendmakingBetreffendePlan">NL.IMRO.0717.0131VBChtpmWkp-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meta:user-defined>
    <meta:user-defined meta:name="OVERHEIDop.woonplaats">Westkapelle</meta:user-defined>
    <meta:user-defined meta:name="OVERHEIDop.straatnaam">Grindweg</meta:user-defined>
    <meta:user-defined meta:name="OVERHEID.PostcodeHuisnummer/OVERHEIDop.postcodeHuisnummer">4361JK 60</meta:user-defined>
    <meta:user-defined meta:name="OVERHEIDop.straatnaam">Charley Tooropstraat</meta:user-defined>
    <meta:user-defined meta:name="OVERHEID.PostcodeHuisnummer/OVERHEIDop.postcodeHuisnummer">4361JL</meta:user-defined>
    <meta:user-defined meta:name="OVERHEIDop.straatnaam">Piet Mondriaanpad</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1613 393787</meta:user-defined>
    <meta:user-defined meta:name="OVERHEID.EPSG28992/DC.spatial">20348 394940</meta:user-defined>
    <meta:user-defined meta:name="OVERHEID.EPSG28992/DC.spatial">20365 395013</meta:user-defined>
    <meta:user-defined meta:name="OVERHEIDop.versieInformatie"/>
  </office:meta>
</office:document-meta>
</file>